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7dc66"/>
    </style:style>
    <style:style style:name="T1" style:family="text">
      <style:text-properties officeooo:rsid="0017dc66"/>
    </style:style>
    <style:style style:name="T2" style:family="text">
      <style:text-properties officeooo:rsid="001897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099<text:span text:style-name="T2">20</text:span>,<text:span text:style-name="T2">2993</text:span> 17602<text:span text:style-name="T2">44,40</text:span></text:p>
      <text:p text:style-name="P1"/>
      <text:p text:style-name="P1"/>
      <text:p text:style-name="P1"/>
      <text:p text:style-name="P1"/>
      <text:p text:style-name="P1">The Truth Social Network v 0.1</text:p>
      <text:p text:style-name="P1"/>
      <text:p text:style-name="P1">Notes</text:p>
      <text:p text:style-name="P1">The basis/primatives for The Truth Social Network are messages, hashes of SHA-256 public keys (btc addresses), and digital signatures.</text:p>
      <text:p text:style-name="P1">-Message</text:p>
      <text:p text:style-name="P1">-Address</text:p>
      <text:p text:style-name="P1">-Signature</text:p>
      <text:p text:style-name="P1"/>
      <text:p text:style-name="P1">Commands (below)</text:p>
      <text:p text:style-name="P1"/>
      <text:p text:style-name="P1">*Hello world</text:p>
      <text:p text:style-name="P1">The hello world command allows the user to establish various interwebz accounts and provably link them to a single identity:</text:p>
      <text:p text:style-name="P1"/>
      <text:p text:style-name="P1">Message:</text:p>
      <text:p text:style-name="P1">The Truth Social Network v 0.1</text:p>
      <text:p text:style-name="P1"/>
      <text:p text:style-name="P1">Reference to the account u r claiming</text:p>
      <text:p text:style-name="P1"/>
      <text:p text:style-name="P1">"hello world"</text:p>
      <text:p text:style-name="P1"/>
      <text:p text:style-name="P1">Address: Address you own the private key to</text:p>
      <text:p text:style-name="P1"/>
      <text:p text:style-name="P1">Signature: Digitally signed message</text:p>
      <text:p text:style-name="P1"/>
      <text:p text:style-name="P1">-When adding an account it should be published from said account thus proving current ownership of the account. Upon adding multiple accounts signed from the same address u will be thus proving they came from the same identity. Further, a picture of something u own for each account, thus establishing one or more keyfiles for</text:p>
      <text:p text:style-name="P1">block downloads of those you follow. Plus can hold said thing in video/live streams, but of course must be stamped thereafter as well.</text:p>
      <text:p text:style-name="P1"/>
      <text:p text:style-name="P1"/>
      <text:p text:style-name="P1"/>
      <text:p text:style-name="P1"/>
      <text:p text:style-name="P1"/>
      <text:p text:style-name="P1">*Ping</text:p>
      <text:p text:style-name="P1">The Ping command allows the user to designate a form of communication they own for direct messages. </text:p>
      <text:p text:style-name="P1"/>
      <text:p text:style-name="P1">*Denounce</text:p>
      <text:p text:style-name="P1">The Denounce command allows the user to denounce accounts that they are not in control of/associated with.</text:p>
      <text:p text:style-name="P1"/>
      <text:p text:style-name="P1">*Hash</text:p>
      <text:p text:style-name="P1">Messages can be hashed together</text:p>
      <text:p text:style-name="P1"><text:soft-page-break/></text:p>
      <text:p text:style-name="P1">*Sequencing/Referencing</text:p>
      <text:p text:style-name="P1">Messages can reference the hash of a prior message to establish a sequence within blocks</text:p>
      <text:p text:style-name="P1"/>
      <text:p text:style-name="P1">*Establish Time</text:p>
      <text:p text:style-name="P1">Include references to the most recent confirmed blocks (as well as data within) in the bitcoin blockchain. Can add Litecoin as well for more detail.</text:p>
      <text:p text:style-name="P1"/>
      <text:p text:style-name="P1"/>
      <text:p text:style-name="P1"/>
      <text:p text:style-name="P1"/>
      <text:p text:style-name="P1"/>
      <text:p text:style-name="P1">Blocks</text:p>
      <text:p text:style-name="P1">*Set Clout Policy</text:p>
      <text:p text:style-name="P1">Set the amount of clout to be distributed as coinbase reward for each individual block download/policy.</text:p>
      <text:p text:style-name="P1">Clout can then be used by those who it is signed to to redeem _____ which is priced by the issuer. Also to tip specific dimes, , , and , </text:p>
      <text:p text:style-name="P1">When you download someones block, you are helping make their data redundant, thus you gain clout with them, and can use it for future ______ </text:p>
      <text:p text:style-name="P1">that they provide and price in clout. But clout certainly has no value nor should anyoen expect it to, unless of course u thought that TSN</text:p>
      <text:p text:style-name="P1">account might provide valuable services in the future, than I suppose u might want to get soem in case it catches on lolz. </text:p>
      <text:p text:style-name="P1"/>
      <text:p text:style-name="P1"/>
      <text:p text:style-name="P1"/>
      <text:p text:style-name="P1">Shapeshifting wackamoles</text:p>
      <text:p text:style-name="P1">-heads up can be provided but is not necessary</text:p>
      <text:p text:style-name="P1"/>
      <text:p text:style-name="P1"/>
      <text:p text:style-name="P1"/>
      <text:p text:style-name="P1">Various Grades of Immutability</text:p>
      <text:p text:style-name="P1"/>
      <text:p text:style-name="P1"/>
      <text:p text:style-name="P1"/>
      <text:p text:style-name="P1"/>
      <text:p text:style-name="P1">URL Stamp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6T21:58:46.253413714</meta:creation-date>
    <dc:date>2019-12-26T22:13:46.235429592</dc:date>
    <meta:editing-duration>PT3M47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2" meta:paragraph-count="39" meta:word-count="387" meta:character-count="2302" meta:non-whitespace-character-count="1950"/>
  </office:meta>
</office:document-meta>
</file>